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Обычный" style:family="paragraph">
      <style:text-properties fo:font-weight="bold" style:font-weight-asian="bold" style:font-weight-complex="bold"/>
    </style:style>
    <style:style style:name="P5" style:parent-style-name="Обычный" style:family="paragraph">
      <style:text-properties fo:font-weight="bold" style:font-weight-asian="bold" style:font-weight-complex="bold"/>
    </style:style>
    <style:style style:name="P6" style:parent-style-name="Обычный" style:family="paragraph"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0.2958in"/>
          <style:tab-stop style:type="left" style:position="2.1in"/>
          <style:tab-stop style:type="left" style:position="4.0361in"/>
        </style:tab-stops>
      </style:paragraph-properties>
      <style:text-properties fo:font-size="11pt" style:font-size-asian="11pt" style:font-size-complex="11pt"/>
    </style:style>
    <style:style style:name="P66" style:parent-style-name="Обычный" style:family="paragraph">
      <style:paragraph-properties fo:widows="0" fo:orphans="0" fo:text-align="justify">
        <style:tab-stops>
          <style:tab-stop style:type="left" style:position="0.2958in"/>
          <style:tab-stop style:type="left" style:position="2.1in"/>
          <style:tab-stop style:type="left" style:position="4.0361in"/>
        </style:tab-stops>
      </style:paragraph-properties>
      <style:text-properties fo:font-size="11pt" style:font-size-asian="11pt" style:font-size-complex="11pt"/>
    </style:style>
    <style:style style:name="P67" style:parent-style-name="Обычный" style:family="paragraph">
      <style:paragraph-properties fo:widows="0" fo:orphans="0" fo:text-align="justify">
        <style:tab-stops>
          <style:tab-stop style:type="left" style:position="0.2958in"/>
          <style:tab-stop style:type="left" style:position="2.1in"/>
          <style:tab-stop style:type="left" style:position="4.0361in"/>
        </style:tab-stops>
      </style:paragraph-properties>
      <style:text-properties fo:font-size="11pt" style:font-size-asian="11pt" style:font-size-complex="11pt"/>
    </style:style>
    <style:style style:name="P68" style:parent-style-name="Основнойтекст31" style:family="paragraph">
      <style:paragraph-properties>
        <style:tab-stops>
          <style:tab-stop style:type="left" style:position="6.6923in"/>
        </style:tab-stops>
      </style:paragraph-properties>
      <style:text-properties fo:font-size="11pt" style:font-size-asian="11pt" style:font-size-complex="11pt"/>
    </style:style>
    <style:style style:name="P69" style:parent-style-name="Основнойтекст31" style:family="paragraph">
      <style:paragraph-properties>
        <style:tab-stops>
          <style:tab-stop style:type="left" style:position="6.6923in"/>
        </style:tab-stops>
      </style:paragraph-properties>
      <style:text-properties fo:font-size="11pt" style:font-size-asian="11pt" style:font-size-complex="11pt"/>
    </style:style>
    <style:style style:name="P70" style:parent-style-name="Основнойтекст31" style:family="paragraph">
      <style:paragraph-properties>
        <style:tab-stops>
          <style:tab-stop style:type="left" style:position="6.6923in"/>
        </style:tab-stops>
      </style:paragraph-properties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color="#0000FF" fo:font-size="11pt" style:font-size-asian="11pt" style:font-size-complex="11pt"/>
    </style:style>
    <style:style style:name="T78" style:parent-style-name="Основнойшрифтабзаца" style:family="text">
      <style:text-properties fo:color="#70AD47" fo:font-size="11pt" style:font-size-asian="11pt" style:font-size-complex="11pt"/>
    </style:style>
    <style:style style:name="P79" style:parent-style-name="Обычный" style:family="paragraph">
      <style:paragraph-properties fo:text-align="justify" fo:margin-right="0.1979in" fo:text-indent="-0.4923in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сновнойтекст21" style:family="paragraph">
      <style:text-properties fo:font-size="11pt" style:font-size-asian="11pt" style:font-size-complex="11pt"/>
    </style:style>
    <style:style style:name="P83" style:parent-style-name="Обычный" style:family="paragraph">
      <style:paragraph-properties fo:text-indent="0.1972in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</text:span><text:span text:style-name="T3"><text:s text:c="107"/>ПРОДАВЦУ</text:span></text:p>
      <text:p text:style-name="P4"/>
      <text:p text:style-name="P5"><text:s text:c="106"/>Администрация МО город Александров</text:p>
      <text:p text:style-name="P6"><text:s text:c="106"/></text:p>
      <text:p text:style-name="P7"/>
      <text:p text:style-name="P8"/>
      <text:p text:style-name="P9"><text:span text:style-name="T10"><text:s text:c="53"/>З А Я В К А</text:span><text:span text:style-name="T11"><text:s/></text:span></text:p>
      <text:p text:style-name="P12"><text:s text:c="60"/>на участие в аукционе <text:s text:c="27"/></text:p>
      <text:p text:style-name="P13"/>
      <text:p text:style-name="P14"><text:span text:style-name="T15">Заявитель _</text:span><text:span text:style-name="T16">__________________________________________________________________________ <text:s text:c="3"/></text:span></text:p>
      <text:p text:style-name="P17"><text:s text:c="4"/>(полное наименование юридического лица или фамилия, имя, отчество физического лица, подавшего заявку)</text:p>
      <text:p text:style-name="P18"/>
      <text:p text:style-name="P19">________________________________________________________________________________________</text:p>
      <text:p text:style-name="P20"><text:s text:c="71"/>(для физических лиц)</text:p>
      <text:p text:style-name="P21">Документ, удостоверяющий личность: _______________ серия _______№______________, выдан<text:s/></text:p>
      <text:p text:style-name="P22">«____» _______________г. <text:s text:c="4"/>________________________________________________________</text:p>
      <text:p text:style-name="P23"><text:span text:style-name="T24"><text:s text:c="73"/></text:span>(кем выдан )</text:p>
      <text:p text:style-name="P25">________________________________________________________________________________________</text:p>
      <text:p text:style-name="P26"><text:span text:style-name="T27"><text:s text:c="56"/></text:span>(фамилия, имя, отчество)</text:p>
      <text:p text:style-name="P28">Предварительно согласен на исполнение Продавцом персональных данных согласно ст.3 ФЗ «О персональных данных» от 27.07.2006 г. № 152-ФЗ в целях, определенных <text:s/>п.11 ст.15 ФЗ «О приватизации государственного и муниципального имущества» от 21.12.2001 г. № 178-ФЗ, в случае признания участником аукциона.</text:p>
      <text:p text:style-name="P29"><text:span text:style-name="T30"><text:s text:c="60"/></text:span>(для юридических лиц)</text:p>
      <text:p text:style-name="P31">Документ о государственной регистрации юридического лица __________серия ________ № _____________, дата регистрации «____» ____________г., орган, осуществивший регистрацию ___________________________</text:p>
      <text:p text:style-name="P32">_____________________________место выдачи ___________________ ИНН ____________________________</text:p>
      <text:p text:style-name="P33"><text:span text:style-name="T34">именуемый <text:s/>далее<text:s/></text:span><text:span text:style-name="T35">Претендент</text:span><text:span text:style-name="T36">, в лице</text:span></text:p>
      <text:p text:style-name="P37">_________________________________________________________________________________</text:p>
      <text:p text:style-name="P38"><text:s text:c="54"/>(фамилия, имя, отчество, должность)</text:p>
      <text:p text:style-name="P39">действующего на основании<text:s/></text:p>
      <text:p text:style-name="P40">_________________________________________________________________________________, <text:s text:c="43"/></text:p>
      <text:p text:style-name="P41"><text:span text:style-name="T42">принимая решение об участии в аукционе по продаже, находящегося в муниципальной собственности имущества</text:span><text:span text:style-name="T43">:</text:span></text:p>
      <text:p text:style-name="P44">_________________________________________________________________________________</text:p>
      <text:p text:style-name="P45"><text:s text:c="28"/>(наименование, площадь, адрес, месторасположение)<text:s/></text:p>
      <text:p text:style-name="P46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/></text:p>
      <text:p text:style-name="P48">обязуюсь:</text:p>
      <text:p text:style-name="P49"><text:s text:c="2"/>1) соблюдать условия участия в аукционе, содержащиеся <text:s/>в информационном <text:s/>сообщении, опубликованном на сайте<text:s/><text:span text:style-name="T50">torgi</text:span>.<text:span text:style-name="T51">gov</text:span>.<text:span text:style-name="T52">ru</text:span><text:s/>а также порядок проведения аукциона, установленный Федеральным законом от 21.12.2001 № 178-ФЗ и Положением об организации продажи государственного или муниципального имущества на аукционе, утвержденным постановлением <text:s/>Правительства РФ от <text:s/>12.08.2002 <text:s/>№ 585;</text:p>
      <text:p text:style-name="P53"><text:s text:c="2"/>2) заключить с Продавцом договор купли-продажи;</text:p>
      <text:p text:style-name="P54"><text:s text:c="2"/>3) оплатить Продавцу стоимость имущества, установленную по результатам аукциона, в сроки, определенные договором купли-продажи.</text:p>
      <text:p text:style-name="P55"><text:span text:style-name="T56"><text:s text:c="7"/></text:span><text:span text:style-name="T57">Претендент согласен с тем, что при признании его победителем аукциона, при уклонении или отказе от заключения в установленный срок договора купли-продажи имущества, он утрачивает право на заключение указанного договора и задаток ему не возвращается. Результаты аукциона аннулируются Продавцом.</text:span></text:p>
      <text:p text:style-name="P58"><text:s text:c="6"/>Проданное на аукционе имущество возврату не подлежит и Продавец не несет ответственности за качество проданного имущества.</text:p>
      <text:p text:style-name="P59"><text:span text:style-name="T60">Адрес, телефон Претендента (в том числе почтовый адрес для высылки уведомлений):______________ _____________________________________________________________________________________</text:span><text:line-break/><text:span text:style-name="T61">_________________________________________________________________________________</text:span></text:p>
      <text:p text:style-name="P62"><text:span text:style-name="T63">и банковские реквизиты Претендента для возврата задатка:</text:span><text:span text:style-name="T64"><text:s/></text:span></text:p>
      <text:p text:style-name="P65">__________________________________________________________________________________</text:p>
      <text:p text:style-name="P66">__________________________________________________________________________________</text:p>
      <text:p text:style-name="P67">__________________________________________________________________________________</text:p>
      <text:p text:style-name="P68">________________________________________________________________________________________</text:p>
      <text:p text:style-name="P69">________________________________________________________________________________________</text:p>
      <text:p text:style-name="P70">________________________________________________________________________________________</text:p>
      <text:p text:style-name="P71"/>
      <text:p text:style-name="P72">К заявке прилагаются:</text:p>
      <text:p text:style-name="P73"><text:s/>- заверенные копии учредительных документов (для юридических лиц);</text:p>
      <text:p text:style-name="P74"><text:s/>- документ, содержащий сведения о доле Российской Федерации, субъекта Российской Федерации,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75"><text:s/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76"><text:span text:style-name="T77">-<text:s/></text:span><text:span text:style-name="T78">копия документа (всех листов), удостоверяющего личность (для физических лиц);</text:span></text:p>
      <text:p text:style-name="P79"><text:s text:c="13"/>- доверенность на осуществление действий от имени Претендента, заверенную печатью Претендента и подписанную руководителем Претендента, в случае если от имени Претендента действует иное лицо (для юридических лиц), или нотариально заверенную копию такой доверенности;<text:s/></text:p>
      <text:p text:style-name="P80">- нотариально заверенная копия доверенности, в случае подачи заявки представителем Претендента (для физических лиц);</text:p>
      <text:p text:style-name="P81">- опись представленных документов (в двух экземплярах).<text:s/></text:p>
      <text:p text:style-name="P82"/>
      <text:p text:style-name="P83">К заявке прилагаются документы по описи (в 2 экземплярах) в соответствии с требованиями ст. 16 ФЗ «О приватизации государственного и муниципального имущества» от 21.12.2001 №178-ФЗ.<text:s/></text:p>
      <text:p text:style-name="P84"/>
      <text:p text:style-name="P85"/>
      <text:p text:style-name="P86"/>
      <text:p text:style-name="P87"><text:span text:style-name="T88"><text:s/>Подпись Претендента</text:span><text:span text:style-name="T89"><text:s text:c="65"/></text:span><text:span text:style-name="T90">Подпись Продавца</text:span><text:span text:style-name="T91"><text:s/>- <text:s/></text:span></text:p>
      <text:p text:style-name="P92"><text:span text:style-name="T93"><text:s text:c="2"/></text:span><text:span text:style-name="T94">(его полномочного представителя) <text:s text:c="42"/>глава МО город Александров <text:s text:c="42"/></text:span><text:span text:style-name="T95"><text:s text:c="42"/></text:span><text:span text:style-name="T96"><text:s text:c="91"/></text:span></text:p>
      <text:p text:style-name="P97"><text:s text:c="78"/></text:p>
      <text:p text:style-name="P98"/>
      <text:p text:style-name="P99"><text:span text:style-name="T100">_________________________________ <text:s text:c="44"/></text:span><text:span text:style-name="T101">____________</text:span><text:span text:style-name="T102">( <text:s/>В.А.Толстов<text:s/></text:span><text:span text:style-name="T103">)<text:s/></text:span></text:p>
      <text:p text:style-name="P104"/>
      <text:p text:style-name="P105"/>
      <text:p text:style-name="P106"><text:s/>Заявка принята Продавцом: ____ час. <text:s/>____ мин. <text:s/>____ <text:s/>_____ 2016 г. <text:s/>за <text:s/>№ ____<text:s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fo:font-size="8pt" style:font-size-asian="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Знак" style:display-name="Основной текст 2 Знак" style:family="text" style:parent-style-name="Основнойшрифтабзаца1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Заголовок" style:display-name="Заголовок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1" style:display-name="Текст1" style:family="paragraph" style:parent-style-name="Обычный">
      <style:text-properties style:font-name="Courier New" style:font-name-complex="Courier New" fo:hyphenate="false"/>
    </style:style>
    <style:style style:name="TextBodyIndent" style:display-name="Text Body Indent" style:family="paragraph" style:parent-style-name="Обычный">
      <style:paragraph-properties fo:text-align="justify" fo:margin-left="0.2395in">
        <style:tab-stops/>
      </style:paragraph-properties>
      <style:text-properties fo:font-size="11pt" style:font-size-asian="11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left="0.25in">
        <style:tab-stops/>
      </style:paragraph-properties>
      <style:text-properties fo:font-size="11pt" style:font-size-asian="11pt"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округа Александров</dc:title>
    <meta:initial-creator>1</meta:initial-creator>
    <dc:creator>info@imedialab.ru</dc:creator>
    <meta:creation-date>2017-06-14T21:33:00Z</meta:creation-date>
    <dc:date>2017-06-14T21:33:00Z</dc:date>
    <meta:print-date>2017-06-13T13:40:00Z</meta:print-date>
    <meta:template xlink:href="Normal.dotm" xlink:type="simple"/>
    <meta:editing-cycles>5</meta:editing-cycles>
    <meta:editing-duration>PT0S</meta:editing-duration>
    <meta:document-statistic meta:page-count="1" meta:paragraph-count="13" meta:word-count="1021" meta:character-count="6828" meta:row-count="48" meta:non-whitespace-character-count="5820"/>
  </office:meta>
</office:document-meta>
</file>